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21315__20998__20301_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21315__20998__20301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<text:span text:style-name="T1">表</text:span>5-2-1<text:s/><text:span text:style-name="T1">購置住宅貸款餘額季報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5-2-1 Mortgage Balanc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<text:span text:style-name="T1">資料時間：民國</text:span>103<text:span text:style-name="T1">年第</text:span>3<text:span text:style-name="T1">季</text:span><text:s/>Q3, 201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<text:s/><text:span text:style-name="T3">單位：百萬元、筆</text:span><text:s text:c="3"/>Unit<text:span text:style-name="T3">：</text:span>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<text:span text:style-name="T3">區域別</text:span></text:p>
            <text:p>Administrative Area</text:p>
          </table:table-cell>
          <table:table-cell office:value-type="string" table:style-name="ce7">
            <text:p><text:span text:style-name="T1">上季底購置住宅</text:span></text:p>
            <text:p><text:span text:style-name="T1">貸款餘額</text:span><text:span text:style-name="T3"/></text:p>
            <text:p>Outstanding Mortgage for</text:p>
            <text:p><text:s/>House-purchasing at Last Quarter End</text:p>
            <text:p/>
          </table:table-cell>
          <table:table-cell office:value-type="string" table:style-name="ce7">
            <text:p><text:span text:style-name="T1">本季底購置住宅</text:span></text:p>
            <text:p><text:span text:style-name="T1">貸款餘額</text:span><text:span text:style-name="T3"/></text:p>
            <text:p>Outstanding Mortgage for House-purchasing</text:p>
            <text:p><text:s/>at Current Quarter End</text:p>
            <text:p/>
          </table:table-cell>
          <table:table-cell office:value-type="string" table:style-name="ce7">
            <text:p><text:span text:style-name="T1">本季購置住宅貸款</text:span></text:p>
            <text:p><text:span text:style-name="T1">核准金額</text:span><text:span text:style-name="T3"/></text:p>
            <text:p>New Mortgage for House-purchaing</text:p>
            <text:p><text:s/>at Current Quarter End</text:p>
            <text:p/>
          </table:table-cell>
          <table:table-cell office:value-type="string" table:style-name="ce7">
            <text:p><text:span text:style-name="T1">本季購置住宅</text:span></text:p>
            <text:p><text:span text:style-name="T1">貸款承作筆數</text:span><text:span text:style-name="T3"/></text:p>
            <text:p>No. of New borrowers<text:s/></text:p>
            <text:p>at Current Quarter End</text:p>
            <text:p/>
          </table:table-cell>
          <table:table-cell office:value-type="string" table:style-name="ce8">
            <text:p><text:span text:style-name="T1">本季購置住宅貸款</text:span></text:p>
            <text:p><text:span text:style-name="T1">平均核准每筆金</text:span><text:span text:style-name="T3">額</text:span></text:p>
            <text:p>Average Amount per construction Mortgage at the End of Current Quarter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9">
            <text:p><text:span text:style-name="T3">總計</text:span></text:p>
            <text:p>Total</text:p>
          </table:table-cell>
          <table:table-cell office:value-type="float" office:value="6248174" table:style-name="ce3">
            <text:p><text:s/>6,248,174<text:s/></text:p>
          </table:table-cell>
          <table:table-cell office:value-type="float" office:value="6325709" table:style-name="ce3">
            <text:p><text:s/>6,325,709<text:s/></text:p>
          </table:table-cell>
          <table:table-cell office:value-type="float" office:value="400365" table:style-name="ce3">
            <text:p><text:s/>400,365<text:s/></text:p>
          </table:table-cell>
          <table:table-cell office:value-type="float" office:value="63639" table:style-name="ce3">
            <text:p><text:s/>63,639<text:s/></text:p>
          </table:table-cell>
          <table:table-cell office:value-type="float" office:value="6.29" table:style-name="ce4">
            <text:p><text:s/>6.29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66676" table:style-name="ce3">
            <text:p><text:s/>1,566,676<text:s/></text:p>
          </table:table-cell>
          <table:table-cell office:value-type="float" office:value="1590586" table:style-name="ce3">
            <text:p><text:s/>1,590,586<text:s/></text:p>
          </table:table-cell>
          <table:table-cell office:value-type="float" office:value="101139" table:style-name="ce3">
            <text:p><text:s/>101,139<text:s/></text:p>
          </table:table-cell>
          <table:table-cell office:value-type="float" office:value="13623" table:style-name="ce3">
            <text:p><text:s/>13,623<text:s/></text:p>
          </table:table-cell>
          <table:table-cell office:value-type="float" office:value="7.42" table:style-name="ce4">
            <text:p><text:s/>7.42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485418" table:style-name="ce3">
            <text:p><text:s/>1,485,418<text:s/></text:p>
          </table:table-cell>
          <table:table-cell office:value-type="float" office:value="1496973" table:style-name="ce3">
            <text:p><text:s/>1,496,973<text:s/></text:p>
          </table:table-cell>
          <table:table-cell office:value-type="float" office:value="88259" table:style-name="ce3">
            <text:p><text:s/>88,259<text:s/></text:p>
          </table:table-cell>
          <table:table-cell office:value-type="float" office:value="6996" table:style-name="ce3">
            <text:p><text:s/>6,996<text:s/></text:p>
          </table:table-cell>
          <table:table-cell office:value-type="float" office:value="12.62" table:style-name="ce4">
            <text:p><text:s/>12.62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748867" table:style-name="ce3">
            <text:p><text:s/>748,867<text:s/></text:p>
          </table:table-cell>
          <table:table-cell office:value-type="float" office:value="763870" table:style-name="ce3">
            <text:p><text:s/>763,870<text:s/></text:p>
          </table:table-cell>
          <table:table-cell office:value-type="float" office:value="57192" table:style-name="ce3">
            <text:p><text:s/>57,192<text:s/></text:p>
          </table:table-cell>
          <table:table-cell office:value-type="float" office:value="10063" table:style-name="ce3">
            <text:p><text:s/>10,063<text:s/></text:p>
          </table:table-cell>
          <table:table-cell office:value-type="float" office:value="5.68" table:style-name="ce4">
            <text:p><text:s/>5.68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87238" table:style-name="ce3">
            <text:p><text:s/>287,238<text:s/></text:p>
          </table:table-cell>
          <table:table-cell office:value-type="float" office:value="289732" table:style-name="ce3">
            <text:p><text:s/>289,732<text:s/></text:p>
          </table:table-cell>
          <table:table-cell office:value-type="float" office:value="16019" table:style-name="ce3">
            <text:p><text:s/>16,019<text:s/></text:p>
          </table:table-cell>
          <table:table-cell office:value-type="float" office:value="3831" table:style-name="ce3">
            <text:p><text:s/>3,831<text:s/></text:p>
          </table:table-cell>
          <table:table-cell office:value-type="float" office:value="4.18" table:style-name="ce4">
            <text:p><text:s/>4.18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603636" table:style-name="ce3">
            <text:p><text:s/>603,636<text:s/></text:p>
          </table:table-cell>
          <table:table-cell office:value-type="float" office:value="611996" table:style-name="ce3">
            <text:p><text:s/>611,996<text:s/></text:p>
          </table:table-cell>
          <table:table-cell office:value-type="float" office:value="39276" table:style-name="ce3">
            <text:p><text:s/>39,276<text:s/></text:p>
          </table:table-cell>
          <table:table-cell office:value-type="float" office:value="7722" table:style-name="ce3">
            <text:p><text:s/>7,722<text:s/></text:p>
          </table:table-cell>
          <table:table-cell office:value-type="float" office:value="5.09" table:style-name="ce4">
            <text:p><text:s/>5.09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1551614" table:style-name="ce3">
            <text:p><text:s/>1,551,614<text:s/></text:p>
          </table:table-cell>
          <table:table-cell office:value-type="float" office:value="1567699" table:style-name="ce3">
            <text:p><text:s/>1,567,699<text:s/></text:p>
          </table:table-cell>
          <table:table-cell office:value-type="float" office:value="98151" table:style-name="ce3">
            <text:p><text:s/>98,151<text:s/></text:p>
          </table:table-cell>
          <table:table-cell office:value-type="float" office:value="21335" table:style-name="ce3">
            <text:p><text:s/>21,335<text:s/></text:p>
          </table:table-cell>
          <table:table-cell office:value-type="float" office:value="4.5999999999999996" table:style-name="ce4">
            <text:p><text:s/>4.6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68544" table:style-name="ce3">
            <text:p><text:s/>68,544<text:s/></text:p>
          </table:table-cell>
          <table:table-cell office:value-type="float" office:value="69409" table:style-name="ce3">
            <text:p><text:s/>69,409<text:s/></text:p>
          </table:table-cell>
          <table:table-cell office:value-type="float" office:value="5286" table:style-name="ce3">
            <text:p><text:s/>5,286<text:s/></text:p>
          </table:table-cell>
          <table:table-cell office:value-type="float" office:value="1173" table:style-name="ce3">
            <text:p><text:s/>1,173<text:s/></text:p>
          </table:table-cell>
          <table:table-cell office:value-type="float" office:value="4.51" table:style-name="ce4">
            <text:p><text:s/>4.51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673192" table:style-name="ce3">
            <text:p><text:s/>673,192<text:s/></text:p>
          </table:table-cell>
          <table:table-cell office:value-type="float" office:value="683140" table:style-name="ce3">
            <text:p><text:s/>683,140<text:s/></text:p>
          </table:table-cell>
          <table:table-cell office:value-type="float" office:value="42992" table:style-name="ce3">
            <text:p><text:s/>42,992<text:s/></text:p>
          </table:table-cell>
          <table:table-cell office:value-type="float" office:value="8569" table:style-name="ce3">
            <text:p><text:s/>8,569<text:s/></text:p>
          </table:table-cell>
          <table:table-cell office:value-type="float" office:value="5.0199999999999996" table:style-name="ce4">
            <text:p><text:s/>5.02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83692" table:style-name="ce3">
            <text:p><text:s/>183,692<text:s/></text:p>
          </table:table-cell>
          <table:table-cell office:value-type="float" office:value="186523" table:style-name="ce3">
            <text:p><text:s/>186,523<text:s/></text:p>
          </table:table-cell>
          <table:table-cell office:value-type="float" office:value="11752" table:style-name="ce3">
            <text:p><text:s/>11,752<text:s/></text:p>
          </table:table-cell>
          <table:table-cell office:value-type="float" office:value="2052" table:style-name="ce3">
            <text:p><text:s/>2,052<text:s/></text:p>
          </table:table-cell>
          <table:table-cell office:value-type="float" office:value="5.73" table:style-name="ce4">
            <text:p><text:s/>5.73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3205" table:style-name="ce3">
            <text:p><text:s/>73,205<text:s/></text:p>
          </table:table-cell>
          <table:table-cell office:value-type="float" office:value="74002" table:style-name="ce3">
            <text:p><text:s/>74,002<text:s/></text:p>
          </table:table-cell>
          <table:table-cell office:value-type="float" office:value="3748" table:style-name="ce3">
            <text:p><text:s/>3,748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4.37" table:style-name="ce4">
            <text:p><text:s/>4.37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81848" table:style-name="ce3">
            <text:p><text:s/>81,848<text:s/></text:p>
          </table:table-cell>
          <table:table-cell office:value-type="float" office:value="81861" table:style-name="ce3">
            <text:p><text:s/>81,861<text:s/></text:p>
          </table:table-cell>
          <table:table-cell office:value-type="float" office:value="4189" table:style-name="ce3">
            <text:p><text:s/>4,189<text:s/></text:p>
          </table:table-cell>
          <table:table-cell office:value-type="float" office:value="1197" table:style-name="ce3">
            <text:p><text:s/>1,197<text:s/></text:p>
          </table:table-cell>
          <table:table-cell office:value-type="float" office:value="3.5" table:style-name="ce4">
            <text:p><text:s/>3.5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41354" table:style-name="ce3">
            <text:p><text:s/>41,354<text:s/></text:p>
          </table:table-cell>
          <table:table-cell office:value-type="float" office:value="41070" table:style-name="ce3">
            <text:p><text:s/>41,070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2.85" table:style-name="ce4">
            <text:p><text:s/>2.85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38038" table:style-name="ce3">
            <text:p><text:s/>38,038<text:s/></text:p>
          </table:table-cell>
          <table:table-cell office:value-type="float" office:value="37574" table:style-name="ce3">
            <text:p><text:s/>37,574<text:s/></text:p>
          </table:table-cell>
          <table:table-cell office:value-type="float" office:value="4222" table:style-name="ce3">
            <text:p><text:s/>4,222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7.57" table:style-name="ce4">
            <text:p><text:s/>7.57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6457" table:style-name="ce3">
            <text:p><text:s/>26,457<text:s/></text:p>
          </table:table-cell>
          <table:table-cell office:value-type="float" office:value="26435" table:style-name="ce3">
            <text:p><text:s/>26,435<text:s/></text:p>
          </table:table-cell>
          <table:table-cell office:value-type="float" office:value="1510" table:style-name="ce3">
            <text:p><text:s/>1,510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2.5" table:style-name="ce4">
            <text:p><text:s/>2.5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66194" table:style-name="ce3">
            <text:p><text:s/>66,194<text:s/></text:p>
          </table:table-cell>
          <table:table-cell office:value-type="float" office:value="66818" table:style-name="ce3">
            <text:p><text:s/>66,818<text:s/></text:p>
          </table:table-cell>
          <table:table-cell office:value-type="float" office:value="3573" table:style-name="ce3">
            <text:p><text:s/>3,573<text:s/></text:p>
          </table:table-cell>
          <table:table-cell office:value-type="float" office:value="1336" table:style-name="ce3">
            <text:p><text:s/>1,336<text:s/></text:p>
          </table:table-cell>
          <table:table-cell office:value-type="float" office:value="2.67" table:style-name="ce4">
            <text:p><text:s/>2.67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2288" table:style-name="ce3">
            <text:p><text:s/>12,288<text:s/></text:p>
          </table:table-cell>
          <table:table-cell office:value-type="float" office:value="12394" table:style-name="ce3">
            <text:p><text:s/>12,394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.43" table:style-name="ce4">
            <text:p><text:s/>3.43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33947" table:style-name="ce3">
            <text:p><text:s/>33,947<text:s/></text:p>
          </table:table-cell>
          <table:table-cell office:value-type="float" office:value="34347" table:style-name="ce3">
            <text:p><text:s/>34,347<text:s/></text:p>
          </table:table-cell>
          <table:table-cell office:value-type="float" office:value="3700" table:style-name="ce3">
            <text:p><text:s/>3,700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3.65" table:style-name="ce4">
            <text:p><text:s/>3.65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5472" table:style-name="ce3">
            <text:p><text:s/>5,472<text:s/></text:p>
          </table:table-cell>
          <table:table-cell office:value-type="float" office:value="5495" table:style-name="ce3">
            <text:p><text:s/>5,495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.6900000000000004" table:style-name="ce4">
            <text:p><text:s/>4.69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9488" table:style-name="ce3">
            <text:p><text:s/>49,488<text:s/></text:p>
          </table:table-cell>
          <table:table-cell office:value-type="float" office:value="49592" table:style-name="ce3">
            <text:p><text:s/>49,592<text:s/></text:p>
          </table:table-cell>
          <table:table-cell office:value-type="float" office:value="2190" table:style-name="ce3">
            <text:p><text:s/>2,190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3.38" table:style-name="ce4">
            <text:p><text:s/>3.38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52731" table:style-name="ce3">
            <text:p><text:s/>152,731<text:s/></text:p>
          </table:table-cell>
          <table:table-cell office:value-type="float" office:value="153894" table:style-name="ce3">
            <text:p><text:s/>153,894<text:s/></text:p>
          </table:table-cell>
          <table:table-cell office:value-type="float" office:value="8237" table:style-name="ce3">
            <text:p><text:s/>8,237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5.73" table:style-name="ce4">
            <text:p><text:s/>5.73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45164" table:style-name="ce3">
            <text:p><text:s/>45,164<text:s/></text:p>
          </table:table-cell>
          <table:table-cell office:value-type="float" office:value="45145" table:style-name="ce3">
            <text:p><text:s/>45,145<text:s/></text:p>
          </table:table-cell>
          <table:table-cell office:value-type="float" office:value="3682" table:style-name="ce3">
            <text:p><text:s/>3,682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4.0199999999999996" table:style-name="ce4">
            <text:p><text:s/>4.02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4725" table:style-name="ce3">
            <text:p><text:s/>4,725<text:s/></text:p>
          </table:table-cell>
          <table:table-cell office:value-type="float" office:value="4853" table:style-name="ce3">
            <text:p><text:s/>4,853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.7699999999999996" table:style-name="ce4">
            <text:p><text:s/>4.77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4649" table:style-name="ce3">
            <text:p><text:s/>4,649<text:s/></text:p>
          </table:table-cell>
          <table:table-cell office:value-type="float" office:value="4778" table:style-name="ce3">
            <text:p><text:s/>4,778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.7699999999999996" table:style-name="ce4">
            <text:p><text:s/>4.7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5" table:style-name="ce3">
            <text:p><text:s/>75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5" table:number-rows-spanned="1" table:style-name="ce27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8">
            <text:p><text:span text:style-name="T3">備註</text:span></text:p>
            <text:p>Note</text:p>
          </table:table-cell>
          <table:table-cell office:value-type="string" table:number-columns-spanned="5" table:number-rows-spanned="4" table:style-name="ce29">
            <text:p><text:span text:style-name="T3">中央銀行發布</text:span>103<text:span text:style-name="T3">年</text:span>6<text:span text:style-name="T3">月底之購置住宅貸款餘額為</text:span><text:span text:style-name="T5">5,750,655</text:span><text:span text:style-name="T3">百萬元。（資料之提供銀行包括本國一般銀行、外國銀行在臺分行及中小企業銀行）</text:span></text:p>
            <text:p>According to central bank's announcement, the mortgage for house-purchasing balance is 5,750,655 million in June 2014. The numbers in this table are aggregated results from Domestic Banks, Local Branches of Foreign Banks and Medium Business Banks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6:58:17Z</meta:creation-date>
    <dc:date>2019-12-05T06:09:17Z</dc:date>
    <meta:print-date>2007-09-04T05:39:14Z</meta:print-date>
  </office:meta>
</office:document-meta>
</file>